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office:font-face-decls>
  <office:automatic-styles>
    <style:style style:name="Tableau1" style:family="table">
      <style:table-properties style:width="17.009cm" table:align="left" style:writing-mode="lr-tb"/>
    </style:style>
    <style:style style:name="Tableau1.A" style:family="table-column">
      <style:table-column-properties style:column-width="2.097cm"/>
    </style:style>
    <style:style style:name="Tableau1.B" style:family="table-column">
      <style:table-column-properties style:column-width="2.702cm"/>
    </style:style>
    <style:style style:name="Tableau1.C" style:family="table-column">
      <style:table-column-properties style:column-width="2.798cm"/>
    </style:style>
    <style:style style:name="Tableau1.D" style:family="table-column">
      <style:table-column-properties style:column-width="3.307cm"/>
    </style:style>
    <style:style style:name="Tableau1.E" style:family="table-column">
      <style:table-column-properties style:column-width="6.105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E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E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cm" table:align="left" style:writing-mode="lr-tb"/>
    </style:style>
    <style:style style:name="Tableau2.A" style:family="table-column">
      <style:table-column-properties style:column-width="7.892cm"/>
    </style:style>
    <style:style style:name="Tableau2.B" style:family="table-column">
      <style:table-column-properties style:column-width="1.61cm"/>
    </style:style>
    <style:style style:name="Tableau2.C" style:family="table-column">
      <style:table-column-properties style:column-width="7.49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break-before="page"/>
    </style:style>
    <style:style style:name="P4" style:family="paragraph" style:parent-style-name="Table_20_Contents">
      <style:paragraph-properties fo:text-align="justify" style:justify-single-word="false"/>
    </style:style>
    <style:style style:name="P5" style:family="paragraph" style:parent-style-name="Standard">
      <style:text-properties fo:color="#00ac8c" loext:opacity="100%" fo:font-weight="bold" style:font-weight-asian="bold" style:font-weight-complex="bold"/>
    </style:style>
    <style:style style:name="P6" style:family="paragraph" style:parent-style-name="Standard">
      <style:paragraph-properties fo:text-align="justify" style:justify-single-word="false"/>
      <style:text-properties fo:color="#00ac8c" loext:opacity="100%" fo:font-weight="bold" style:font-weight-asian="bold" style:font-weight-complex="bold"/>
    </style:style>
    <style:style style:name="P7" style:family="paragraph" style:parent-style-name="Standard">
      <style:paragraph-properties fo:text-align="justify" style:justify-single-word="false"/>
      <style:text-properties fo:color="#00ac8c" loext:opacity="100%"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fo:color="#00ac8c" loext:opacity="100%"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text-align="justify" style:justify-single-word="false"/>
      <style:text-properties fo:color="#00ac8c" loext:opacity="100%" fo:font-size="10pt" fo:font-style="italic" fo:font-weight="bold" style:font-size-asian="10pt" style:font-style-asian="italic" style:font-weight-asian="bold" style:font-size-complex="10pt" style:font-weight-complex="bold"/>
    </style:style>
    <style:style style:name="P10" style:family="paragraph" style:parent-style-name="Standard">
      <style:paragraph-properties fo:text-align="justify" style:justify-single-word="false"/>
      <style:text-properties fo:color="#00ac8c" loext:opacity="100%"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snap-to-layout-grid="false"/>
      <style:text-properties fo:font-size="10pt" style:font-size-asian="10pt" style:font-size-complex="10pt"/>
    </style:style>
    <style:style style:name="P14" style:family="paragraph" style:parent-style-name="Text_20_body">
      <style:paragraph-properties fo:margin-top="0cm" fo:margin-bottom="0cm" style:contextual-spacing="false" fo:line-height="100%" fo:text-align="justify" style:justify-single-word="false"/>
      <style:text-properties fo:font-size="10pt" style:font-size-asian="10pt"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color="#ff0000" loext:opacity="100%" fo:font-size="10pt" style:font-size-asian="10pt" style:font-size-complex="10pt"/>
    </style:style>
    <style:style style:name="P17" style:family="paragraph" style:parent-style-name="Text_20_body">
      <style:paragraph-properties fo:margin-top="0cm" fo:margin-bottom="0cm" style:contextual-spacing="false" fo:line-height="100%" fo:text-align="justify" style:justify-single-word="false"/>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center" style:justify-single-word="false"/>
      <style:text-properties fo:color="#00ac8c" loext:opacity="100%" fo:font-size="15pt" fo:font-weight="bold" style:font-size-asian="15pt" style:font-weight-asian="bold" style:font-size-complex="15pt" style:font-weight-complex="bold"/>
    </style:style>
    <style:style style:name="P21" style:family="paragraph" style:parent-style-name="Standard">
      <style:paragraph-properties fo:text-align="center" style:justify-single-word="false"/>
      <style:text-properties fo:color="#00ac8c" loext:opacity="100%"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color="#666666" loext:opacity="100%" fo:font-size="8pt" style:font-size-asian="8pt" style:font-size-complex="8pt"/>
    </style:style>
    <style:style style:name="T2" style:family="text">
      <style:text-properties fo:color="#666666" loext:opacity="100%" style:text-position="super 58%" fo:font-size="8pt" style:font-size-asian="8pt" style:font-size-complex="8pt"/>
    </style:style>
    <style:style style:name="T3" style:family="text">
      <style:text-properties fo:font-size="10pt" style:font-size-asian="10pt" style:font-size-complex="10pt"/>
    </style:style>
    <style:style style:name="T4" style:family="text">
      <style:text-properties fo:font-size="10pt" fo:language="fr" fo:country="FR" style:font-size-asian="10pt" style:language-asian="zh" style:country-asian="CN" style:font-size-complex="10pt" style:language-complex="hi" style:country-complex="IN"/>
    </style:style>
    <style:style style:name="T5" style:family="text">
      <style:text-properties fo:font-size="10pt" fo:language="uk" fo:country="UA"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style:text-position="super 58%" fo:font-size="10pt" style:font-size-asian="10pt" style:font-size-complex="10pt"/>
    </style:style>
    <style:style style:name="T8" style:family="text">
      <style:text-properties style:text-position="super 58%" fo:font-size="10pt" fo:font-style="italic" style:font-size-asian="10pt" style:font-style-asian="italic" style:font-size-complex="10pt"/>
    </style:style>
    <style:style style:name="T9" style:family="text">
      <style:text-properties fo:color="#000000" loext:opacity="100%" fo:font-size="10pt" fo:language="fr" fo:country="FR" fo:font-style="italic" style:font-size-asian="10pt" style:language-asian="zh" style:country-asian="CN" style:font-style-asian="italic" style:font-size-complex="10pt" style:language-complex="hi" style:country-complex="IN"/>
    </style:style>
    <style:style style:name="T10" style:family="text">
      <style:text-properties fo:color="#00ac8c" loext:opacity="100%" fo:font-size="10pt" fo:font-weight="bold" style:font-size-asian="10pt" style:font-weight-asian="bold" style:font-size-complex="10pt" style:font-weight-complex="bold"/>
    </style:style>
    <style:style style:name="T11" style:family="text">
      <style:text-properties fo:color="#00ac8c" loext:opacity="100%" fo:font-size="10pt" fo:font-style="italic" fo:font-weight="bold" style:font-size-asian="10pt" style:font-style-asian="italic" style:font-weight-asian="bold"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Accueil enfants ukrainiens</text:p>
      <text:p text:style-name="P16"/>
      <text:p text:style-name="P11"/>
      <text:p text:style-name="P11">Cette fiche est destinée aux équipes enseignantes accueillant des enfants et leurs familles provenant d’Ukraine dans le contexte actuel. Elle a pour but de donner quelques principes généraux et les premières ressources nécessaires à l’accueil de ces enfants.</text:p>
      <text:p text:style-name="P11"/>
      <text:p text:style-name="P11"/>
      <text:p text:style-name="P5">Inscription à l’école des enfants en provenance d’Ukraine</text:p>
      <text:p text:style-name="P15"/>
      <text:p text:style-name="P11">La scolarisation de ces enfants relève du droit commun. Ce public peut potentiellement concerner différents profils d’élèves : des enfants d’expatriés français et des enfants de réfugiés. Ces derniers sont généralement allophones. Les modalités d’accueil et d’organisation de leur scolarité sont fixées par la circulaire n°2012-141 du Bulletin officiel de l’Éducation nationale n°37 du 11 octobre 2012 conformément au principe d’inclusion scolaire.</text:p>
      <text:p text:style-name="P11"/>
      <text:p text:style-name="P7">Liens institutionnels</text:p>
      <text:p text:style-name="P11">DSDEN 25 : Scolarisation des Élèves allophones nouvellement arrivés (EANA) </text:p>
      <text:p text:style-name="P2"><text:a xlink:type="simple" xlink:href="https://pro.ac-besancon.fr/spip.php?article8789" text:style-name="Internet_20_link" text:visited-style-name="Visited_20_Internet_20_Link"><text:span text:style-name="Internet_20_link"><text:span text:style-name="T3">https://pro.ac-besancon.fr/spip.php?article8789</text:span></text:span></text:a></text:p>
      <text:p text:style-name="P11">Le point sur la scolarisation des EANA</text:p>
      <text:p text:style-name="P2"><text:a xlink:type="simple" xlink:href="https://pro.ac-besancon.fr/download.php?pdf=IMG/pdf/le_point_sur._les_eana_2022.pdf" text:style-name="Internet_20_link" text:visited-style-name="Visited_20_Internet_20_Link"><text:span text:style-name="Internet_20_link"><text:span text:style-name="T4">https://pro.ac-besancon.fr/download.php?pdf=IMG/pdf/le_point_sur._les_eana_2022.pdf</text:span></text:span></text:a></text:p>
      <text:p text:style-name="P11"/>
      <text:p text:style-name="P11"/>
      <text:p text:style-name="P8"><text:tab/>Niveau d’inscription de l’élève</text:p>
      <text:p text:style-name="P11"/>
      <text:p text:style-name="P11">En Ukraine, l’école élémentaire débute comme en France à l’âge de 6 ans. Cependant, tandis qu’en France, seule l’année de naissance est prise en compte pour l’inscription dans une classe d’âge, en Ukraine, c’est l’âge réel de l’enfant qui est pris en compte. Autrement dit, l’inscription dans une classe dépend du mois de naissance. Ainsi, un enfant pourrait être inscrit dans une classe d’âge moins un, à l’exception des enfants nés en 2015 qui sont inscrits en classe de CP.</text:p>
      <text:p text:style-name="P11"/>
      <text:p text:style-name="P11">Le premier entretien avec la famille permet de demander aux parents dans quel niveau de classe leur enfant était inscrit.</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2">CP</text:p>
          </table:table-cell>
          <table:table-cell table:style-name="Tableau1.A1" office:value-type="string">
            <text:p text:style-name="P4"><text:span text:style-name="T3">1</text:span><text:span text:style-name="T7">ère</text:span><text:span text:style-name="T3"> classe</text:span></text:p>
          </table:table-cell>
          <table:table-cell table:style-name="Tableau1.A1" office:value-type="string">
            <text:p text:style-name="P4"><text:span text:style-name="T3">1</text:span><text:span text:style-name="T5">-й клас</text:span><text:span text:style-name="T3"> </text:span></text:p>
          </table:table-cell>
          <table:table-cell table:style-name="Tableau1.A1" office:value-type="string">
            <text:p text:style-name="P12">Né en 2015</text:p>
          </table:table-cell>
          <table:table-cell table:style-name="Tableau1.E1" office:value-type="string">
            <text:p text:style-name="P12">Né en 2015</text:p>
          </table:table-cell>
        </table:table-row>
        <table:table-row table:style-name="Tableau1.1">
          <table:table-cell table:style-name="Tableau1.A2" office:value-type="string">
            <text:p text:style-name="P12">CE1</text:p>
          </table:table-cell>
          <table:table-cell table:style-name="Tableau1.A2" office:value-type="string">
            <text:p text:style-name="P4"><text:span text:style-name="T3">2</text:span><text:span text:style-name="T7">e</text:span><text:span text:style-name="T3"> classe</text:span></text:p>
          </table:table-cell>
          <table:table-cell table:style-name="Tableau1.A2" office:value-type="string">
            <text:p text:style-name="P4"><text:span text:style-name="T3">2</text:span><text:span text:style-name="T5">-й клас</text:span><text:span text:style-name="T3"> </text:span></text:p>
          </table:table-cell>
          <table:table-cell table:style-name="Tableau1.A2" office:value-type="string">
            <text:p text:style-name="P12">Né en 2014</text:p>
          </table:table-cell>
          <table:table-cell table:style-name="Tableau1.E2" office:value-type="string">
            <text:p text:style-name="P12">Né en 2014 ou 2013</text:p>
          </table:table-cell>
        </table:table-row>
        <table:table-row table:style-name="Tableau1.1">
          <table:table-cell table:style-name="Tableau1.A2" office:value-type="string">
            <text:p text:style-name="P12">CE2</text:p>
          </table:table-cell>
          <table:table-cell table:style-name="Tableau1.A2" office:value-type="string">
            <text:p text:style-name="P4"><text:span text:style-name="T3">3</text:span><text:span text:style-name="T7">e</text:span><text:span text:style-name="T3"> classe</text:span></text:p>
          </table:table-cell>
          <table:table-cell table:style-name="Tableau1.A2" office:value-type="string">
            <text:p text:style-name="P4"><text:span text:style-name="T3">3</text:span><text:span text:style-name="T5">-й клас</text:span><text:span text:style-name="T3"> </text:span></text:p>
          </table:table-cell>
          <table:table-cell table:style-name="Tableau1.A2" office:value-type="string">
            <text:p text:style-name="P12">Né en 2013</text:p>
          </table:table-cell>
          <table:table-cell table:style-name="Tableau1.E2" office:value-type="string">
            <text:p text:style-name="P12">Né en 2013 ou 2012</text:p>
          </table:table-cell>
        </table:table-row>
        <table:table-row table:style-name="Tableau1.1">
          <table:table-cell table:style-name="Tableau1.A2" office:value-type="string">
            <text:p text:style-name="P12">CM1</text:p>
          </table:table-cell>
          <table:table-cell table:style-name="Tableau1.A2" office:value-type="string">
            <text:p text:style-name="P4"><text:span text:style-name="T3">4</text:span><text:span text:style-name="T7">e</text:span><text:span text:style-name="T3"> classe</text:span></text:p>
          </table:table-cell>
          <table:table-cell table:style-name="Tableau1.A2" office:value-type="string">
            <text:p text:style-name="P4"><text:span text:style-name="T3">4</text:span><text:span text:style-name="T5">-й клас</text:span><text:span text:style-name="T3"> </text:span></text:p>
          </table:table-cell>
          <table:table-cell table:style-name="Tableau1.A2" office:value-type="string">
            <text:p text:style-name="P12">Né en 2012</text:p>
          </table:table-cell>
          <table:table-cell table:style-name="Tableau1.E2" office:value-type="string">
            <text:p text:style-name="P12">Né en 2012 ou 2011</text:p>
          </table:table-cell>
        </table:table-row>
        <table:table-row table:style-name="Tableau1.1">
          <table:table-cell table:style-name="Tableau1.A2" office:value-type="string">
            <text:p text:style-name="P12">CM2</text:p>
          </table:table-cell>
          <table:table-cell table:style-name="Tableau1.A2" office:value-type="string">
            <text:p text:style-name="P4"><text:span text:style-name="T3">5</text:span><text:span text:style-name="T7">e</text:span><text:span text:style-name="T3"> classe</text:span></text:p>
          </table:table-cell>
          <table:table-cell table:style-name="Tableau1.A2" office:value-type="string">
            <text:p text:style-name="P4"><text:span text:style-name="T3">5</text:span><text:span text:style-name="T5">-й клас</text:span><text:span text:style-name="T3"> </text:span></text:p>
          </table:table-cell>
          <table:table-cell table:style-name="Tableau1.A2" office:value-type="string">
            <text:p text:style-name="P12">Né en 2011</text:p>
          </table:table-cell>
          <table:table-cell table:style-name="Tableau1.E2" office:value-type="string">
            <text:p text:style-name="P12">Né en 2011 (ou 2010)</text:p>
          </table:table-cell>
        </table:table-row>
      </table:table>
      <text:p text:style-name="P18"/>
      <text:p text:style-name="P2"><text:span text:style-name="T6">En cas de doute, il vous est conseillé de prendre l’attache de Monsieur Caffarel, coordonnateur EANA 1</text:span><text:span text:style-name="T8">er</text:span><text:span text:style-name="T6"> degré à la DSDEN du Doubs (03 81 65 48 50 ou </text:span><text:a xlink:type="simple" xlink:href="mailto:romain.caffarel@ac-besancon.fr" text:style-name="Internet_20_link" text:visited-style-name="Visited_20_Internet_20_Link"><text:span text:style-name="Internet_20_link"><text:span text:style-name="T9">romain.caffarel@ac-besancon.fr</text:span></text:span></text:a><text:span text:style-name="T6">)</text:span></text:p>
      <text:p text:style-name="P9"/>
      <text:p text:style-name="P10"/>
      <text:p text:style-name="P6">Accueil des élèves et de leurs familles à l’école</text:p>
      <text:p text:style-name="P11"/>
      <text:p text:style-name="P11">L’ukrainien est la langue officielle du pays. Cependant, 13 autres langues sont aussi reconnues dont le russe souvent compris par beaucoup d’Ukrainiens. Les russophones sont majoritairement originaires de l’est du pays. À l’ouest du pays, des minorités linguistiques parlent le roumain, le polonais, le grec, le tchèque ou le slovaque ou encore le yiddish. À noter aussi que l’apprentissage de l’anglais est fortement répandu, surtout dans la population la plus jeune.</text:p>
      <text:p text:style-name="P3"><text:span text:style-name="T3"><text:tab/></text:span><text:span text:style-name="T11">Les traducteurs automatiques</text:span></text:p>
      <text:p text:style-name="P11"/>
      <text:p text:style-name="P11">Les traducteurs en ligne ou applications de traduction pour smartphones et tablettes permettent une communication suffisante pour accueillir les enfants et familles. Il est conseillé de recourir à des messages courts et une syntaxe relativement simple pour éviter d’éventuelles erreurs de traduction. Ces traducteurs en ligne et applications permettent de surcroît d’oraliser les messages.</text:p>
      <text:p text:style-name="P11"/>
      <text:p text:style-name="P2"><text:span text:style-name="T3">En ligne : </text:span><text:a xlink:type="simple" xlink:href="https://translate.google.com/?sl=fr&amp;tl=uk&amp;op=translate" text:style-name="Internet_20_link" text:visited-style-name="Visited_20_Internet_20_Link"><text:span text:style-name="Internet_20_link"><text:span text:style-name="T3">https://translate.google.com/?sl=fr&amp;tl=uk&amp;op=translate</text:span></text:span></text:a></text:p>
      <text:p text:style-name="P11"/>
      <text:p text:style-name="P11">Sur smartphones ou tablettes :<text:tab/></text:p>
      <text:p text:style-name="P2"><text:a xlink:type="simple" xlink:href="https://www.microsoft.com/fr-fr/p/translator/9wzdncrfj3pg#activetab=pivot:overviewtab" text:style-name="Internet_20_link" text:visited-style-name="Visited_20_Internet_20_Link"><text:span text:style-name="Internet_20_link"><text:span text:style-name="T3">https://www.microsoft.com/fr-fr/p/translator/9wzdncrfj3pg#activetab=pivot:overviewtab</text:span></text:span></text:a></text:p>
      <text:p text:style-name="P2"><text:a xlink:type="simple" xlink:href="https://play.google.com/store/apps/details?id=com.google.android.apps.translate&amp;hl=fr&amp;gl=US" text:style-name="Internet_20_link" text:visited-style-name="Visited_20_Internet_20_Link"><text:span text:style-name="Internet_20_link"><text:span text:style-name="T3">https://play.google.com/store/apps/details?id=com.google.android.apps.translate&amp;hl=fr&amp;gl=US</text:span></text:span></text:a></text:p>
      <text:p text:style-name="P11"/>
      <text:p text:style-name="P11"/>
      <text:p text:style-name="P2"><text:span text:style-name="T3"><text:tab/></text:span><text:span text:style-name="T11">Les documents d’accueil</text:span></text:p>
      <text:p text:style-name="P11"/>
      <text:p text:style-name="P11">Pour communiquer sur les modalités de fonctionnement de l’école, vous pouvez recourir au document de présentation de l’école en ukrainien, qui peut être adapté pour chaque école. Sur le lien suivant, vous trouverez le document en ukrainien (et d’autres langues) ainsi que la traduction en français.</text:p>
      <text:p text:style-name="P2"><text:a xlink:type="simple" xlink:href="http://upe2a-doubs.ac-besancon.fr/2020/04/07/ressources-pour-communiquer-avec-les-familles/" text:style-name="Internet_20_link" text:visited-style-name="Visited_20_Internet_20_Link"><text:span text:style-name="Internet_20_link"><text:span text:style-name="T3">http://upe2a-doubs.ac-besancon.fr/2020/04/07/ressources-pour-communiquer-avec-les-familles/</text:span></text:span></text:a></text:p>
      <text:p text:style-name="P11"/>
      <text:p text:style-name="P11">Eduscol propose des livrets bilingues qui présentent le système scolaire français. Ce livret n’est pas disponible en ukrainien, en revanche, il existe en russe, en roumain ou encore en anglais :</text:p>
      <text:p text:style-name="P2"><text:a xlink:type="simple" xlink:href="https://eduscol.education.fr/1191/ressources-pour-l-accueil-et-la-scolarisation-des-eleves-allophones-nouvellement-arrives-eana" text:style-name="Internet_20_link" text:visited-style-name="Visited_20_Internet_20_Link"><text:span text:style-name="Internet_20_link"><text:span text:style-name="T3">https://eduscol.education.fr/1191/ressources-pour-l-accueil-et-la-scolarisation-des-eleves-allophones-nouvellement-arrives-eana</text:span></text:span></text:a></text:p>
      <text:p text:style-name="P11"/>
      <text:p text:style-name="P11">Le document suivant présente, à travers la notion de bilinguisme, le rôle que joue la ou les langues familiales des enfants dans le développement langagier et scolaire de l’élève. Il rassure notamment les parents dans leurs usages linguistiques autres que ceux en français. Ce document n’est pas disponible en ukrainien, mais en français, anglais, russe, roumain et d’autres langues.</text:p>
      <text:p text:style-name="P2"><text:a xlink:type="simple" xlink:href="https://dulala.fr/affiche-parents-vos-langues-sont-une-chance/" text:style-name="Internet_20_link" text:visited-style-name="Visited_20_Internet_20_Link"><text:span text:style-name="Internet_20_link"><text:span text:style-name="T3">https://dulala.fr/affiche-parents-vos-langues-sont-une-chance/</text:span></text:span></text:a></text:p>
      <text:p text:style-name="P11"/>
      <text:p text:style-name="P11"/>
      <text:p text:style-name="P2"><text:span text:style-name="T10"><text:tab/></text:span><text:span text:style-name="T11">Quelques pratiques d’accueil d’un élève allophone</text:span></text:p>
      <text:p text:style-name="P11"/>
      <text:p text:style-name="P11">Une séquence en Éducation morale et civique du Groupe de travail UPE2A 25-70 propose de faire réfléchir les élèves sur les pratiques à mettre œuvre dans leur classe pour l’accueil d’un élève allophone.</text:p>
      <text:p text:style-name="P2"><text:a xlink:type="simple" xlink:href="http://upe2a-doubs.ac-besancon.fr/2022/03/13/sequence-accueillir-un-eleve-allophone-nouvellement-arrive-en-classe/" text:style-name="Internet_20_link" text:visited-style-name="Visited_20_Internet_20_Link"><text:span text:style-name="Internet_20_link"><text:span text:style-name="T3">http://upe2a-doubs.ac-besancon.fr/2022/03/13/sequence-accueillir-un-eleve-allophone-nouvellement-arrive-en-classe/</text:span></text:span></text:a></text:p>
      <text:p text:style-name="P11"/>
      <text:p text:style-name="P11"/>
      <text:p text:style-name="P2"><text:span text:style-name="T3"><text:tab/></text:span><text:span text:style-name="T11">Des ressources pour l’école maternelle</text:span></text:p>
      <text:p text:style-name="P11"/>
      <text:p text:style-name="P11">Le site Bilem (pour Bilinguisme à l’école maternelle) du CASNAV de l’Académie de Besançon en lien avec l’Université de Franche-Comté propose des ressources riches pour l’accueil et la scolarisation d’élèves allophones, plurilingues et bilingues en devenir à l’école maternelle.</text:p>
      <text:p text:style-name="P2"><text:a xlink:type="simple" xlink:href="http://bilem.ac-besancon.fr/" text:style-name="Internet_20_link" text:visited-style-name="Visited_20_Internet_20_Link"><text:span text:style-name="Internet_20_link"><text:span text:style-name="T3">http://bilem.ac-besancon.fr/</text:span></text:span></text:a></text:p>
      <text:p text:style-name="P11"/>
      <text:p text:style-name="P11"/>
      <text:p text:style-name="P6">Ressources pour évoquer la crise ukrainienne</text:p>
      <text:p text:style-name="P6"/>
      <text:p text:style-name="P6"/>
      <text:p text:style-name="P11">Eduscol propose un dossier pour évoquer la crise ukrainienne avec les élèves en classe.</text:p>
      <text:p text:style-name="P2"><text:a xlink:type="simple" xlink:href="https://eduscol.education.fr/3119/evoquer-la-crise-ukrainienne-avec-les-eleves" text:style-name="Internet_20_link" text:visited-style-name="Visited_20_Internet_20_Link"><text:span text:style-name="Internet_20_link"><text:span text:style-name="T3">https://eduscol.education.fr/3119/evoquer-la-crise-ukrainienne-avec-les-eleves</text:span></text:span></text:a></text:p>
      <text:p text:style-name="P11"><text:soft-page-break/></text:p>
      <text:p text:style-name="P11">Sur cette page, une fiche « Accompagnement des enseignants accueillant des élèves arrivant d’Ukraine » donne des principes et des références pour la prise en charge d’élèves ukrainiens ayant subi des traumatismes.</text:p>
      <text:p text:style-name="P2"><text:a xlink:type="simple" xlink:href="https://eduscol.education.fr/document/39260/download" text:style-name="Internet_20_link" text:visited-style-name="Visited_20_Internet_20_Link"><text:span text:style-name="Internet_20_link"><text:span text:style-name="T3">https://eduscol.education.fr/document/39260/download</text:span></text:span></text:a></text:p>
      <text:p text:style-name="P11"/>
      <text:p text:style-name="P11"/>
      <text:p text:style-name="P6">Contact</text:p>
      <text:p text:style-name="P6"/>
      <text:p text:style-name="P14">Direction des services départementaux de l’Éducation nationale du Doubs</text:p>
      <text:p text:style-name="P14">Dispositif départemental EANA</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span text:style-name="Strong_20_Emphasis"><text:span text:style-name="T3">Coordination premier degré</text:span></text:span></text:p>
            <text:p text:style-name="P14">Romain Caffarel,</text:p>
            <text:p text:style-name="P14">Tél. : 03 81 65 48 50</text:p>
            <text:p text:style-name="P17"><text:a xlink:type="simple" xlink:href="mailto:ce.eana.dsden25@ac-besancon.fr" text:style-name="Internet_20_link" text:visited-style-name="Visited_20_Internet_20_Link"><text:span text:style-name="Internet_20_link"><text:span text:style-name="T3">Courriel</text:span></text:span></text:a></text:p>
            <text:p text:style-name="P17"><text:a xlink:type="simple" xlink:href="mailto:ce.eana.dsden25@ac-besancon.fr" text:style-name="Internet_20_link" text:visited-style-name="Visited_20_Internet_20_Link"><text:span text:style-name="Internet_20_link"><text:span text:style-name="T3">ce.eana.dsden25@ac-besancon.fr</text:span></text:span></text:a></text:p>
          </table:table-cell>
          <table:table-cell table:style-name="Tableau2.A1" office:value-type="string">
            <text:p text:style-name="P13"/>
          </table:table-cell>
          <table:table-cell table:style-name="Tableau2.A1" office:value-type="string">
            <text:p text:style-name="P17"><text:span text:style-name="Strong_20_Emphasis"><text:span text:style-name="T3">Suivi second degré</text:span></text:span></text:p>
            <text:p text:style-name="P14">Division des élèves et d’appui aux établissements</text:p>
            <text:p text:style-name="P17"><text:a xlink:type="simple" xlink:href="mailto:eana2.dsden25@ac-besancon.fr" text:style-name="Internet_20_link" text:visited-style-name="Visited_20_Internet_20_Link"><text:span text:style-name="Internet_20_link"><text:span text:style-name="T3">Courriel</text:span></text:span></text:a></text:p>
            <text:p text:style-name="P17"><text:a xlink:type="simple" xlink:href="mailto:eana2.dsden25@ac-besancon.fr" text:style-name="Internet_20_link" text:visited-style-name="Visited_20_Internet_20_Link"><text:span text:style-name="Internet_20_link"><text:span text:style-name="T3">eana2.dsden25@ac-besancon.fr</text:span></text:span></text:a></text:p>
          </table:table-cell>
        </table:table-row>
      </table:table>
      <text:p text:style-name="P14"/>
      <text:p text:style-name="P14"/>
      <text:p text:style-name="P1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Marianne" fo:font-family="Marianne" style:font-family-generic="modern" style:font-pitch="variable" fo:font-size="12pt" fo:language="fr" fo:country="F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family-generic="modern" style:font-pitch="variable"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style:font-family-generic="modern" style:font-pitch="variable"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family-generic="modern" style:font-pitch="variable"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Marianne" fo:font-family="Marianne" style:font-family-generic="modern"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2" style:display-name="Heading 2" style:family="paragraph" style:parent-style-name="Titre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list-style-name="" style:class="text">
      <style:paragraph-properties fo:margin-left="0cm" fo:margin-right="0cm" fo:margin-top="0.247cm" fo:margin-bottom="0.212cm" style:contextual-spacing="false" fo:text-indent="0cm" style:auto-text-indent="false"/>
      <style:text-properties style:font-name="Liberation Serif" fo:font-family="'Liberation Serif'" style:font-family-generic="roman" style:font-pitch="variable" fo:font-size="14pt" fo:font-weight="bold" style:font-name-asian="NSimSun1" style:font-family-asian="NSimSun" style:font-family-generic-asian="modern" style:font-size-asian="14pt" style:font-weight-asian="bold" style:font-name-complex="Lucida Sans" style:font-family-complex="'Lucida Sans'"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666666" loext:opacity="100%" fo:font-size="8pt" style:font-size-asian="8pt" style:font-size-complex="8pt"/>
    </style:style>
    <style:style style:name="MT2" style:family="text">
      <style:text-properties fo:color="#666666" loext:opacity="100%" style:text-position="super 58%" fo:font-size="8pt" style:font-size-asian="8pt" style:font-size-complex="8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43cm" fo:margin-left="0cm" fo:margin-right="0cm" fo:margin-top="0.74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Footer"><text:span text:style-name="MT1">R. Caffarel – CMD EANA 1</text:span><text:span text:style-name="MT2">er</text:span><text:span text:style-name="MT1"> degré – DSDEN 25<text:tab/><text:tab/>mars 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11T09:06:00</meta:creation-date>
    <dc:date>2022-03-21T21:14:24.993000000</dc:date>
    <meta:print-date>2022-03-14T11:49:00</meta:print-date>
    <meta:editing-cycles>6</meta:editing-cycles>
    <meta:editing-duration>PT29M48S</meta:editing-duration>
    <meta:generator>LibreOffice/7.2.1.2$Windows_X86_64 LibreOffice_project/87b77fad49947c1441b67c559c339af8f3517e22</meta:generator>
    <meta:document-statistic meta:table-count="2" meta:image-count="0" meta:object-count="0" meta:page-count="3" meta:paragraph-count="78" meta:word-count="817" meta:character-count="6091" meta:non-whitespace-character-count="5334"/>
  </office:meta>
</office:document-meta>
</file>